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427800.44029799994" table:style-name="ce29">
            <text:p>427.800</text:p>
          </table:table-cell>
          <table:table-cell office:value-type="float" office:value="14872.116963999999" table:style-name="ce29">
            <text:p>14.872</text:p>
          </table:table-cell>
          <table:table-cell office:value-type="float" office:value="163287.49862800012" table:style-name="ce29">
            <text:p>163.287</text:p>
          </table:table-cell>
          <table:table-cell office:value-type="float" office:value="24639.076981999995" table:style-name="ce29">
            <text:p>24.639</text:p>
          </table:table-cell>
          <table:table-cell office:value-type="float" office:value="4920.9427450000021" table:style-name="ce29">
            <text:p>4.921</text:p>
          </table:table-cell>
          <table:table-cell office:value-type="float" office:value="215364.93913700007" table:style-name="ce29">
            <text:p>215.365</text:p>
          </table:table-cell>
          <table:table-cell office:value-type="float" office:value="14634.996594259999" table:style-name="ce29">
            <text:p>14.635</text:p>
          </table:table-cell>
          <table:table-cell office:value-type="float" office:value="865520.0113482601" table:style-name="ce29">
            <text:p>865.5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1535579" table:style-name="ce29">
            <text:p>1.535.579</text:p>
          </table:table-cell>
          <table:table-cell office:value-type="float" office:value="6384" table:style-name="ce29">
            <text:p>6.384</text:p>
          </table:table-cell>
          <table:table-cell office:value-type="float" office:value="17120" table:style-name="ce29">
            <text:p>17.120</text:p>
          </table:table-cell>
          <table:table-cell office:value-type="float" office:value="3297" table:style-name="ce29">
            <text:p>3.297</text:p>
          </table:table-cell>
          <table:table-cell office:value-type="float" office:value="13974" table:style-name="ce29">
            <text:p>13.974</text:p>
          </table:table-cell>
          <table:table-cell office:value-type="float" office:value="116322" table:style-name="ce29">
            <text:p>116.322</text:p>
          </table:table-cell>
          <table:table-cell office:value-type="float" office:value="7656" table:style-name="ce29">
            <text:p>7.656</text:p>
          </table:table-cell>
          <table:table-cell office:value-type="float" office:value="1700332" table:style-name="ce29">
            <text:p>1.700.3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10-16T15:52:22Z</dc:date>
  </office:meta>
</office:document-meta>
</file>